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3" text:style-name="WW_CharLFO1LVL3" style:num-format="i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4" text:style-name="WW_CharLFO1LVL4" style:num-format="1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6" text:style-name="WW_CharLFO1LVL6" style:num-format="i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7" text:style-name="WW_CharLFO1LVL7" style:num-format="1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  <text:list-level-style-number text:level="9" text:style-name="WW_CharLFO1LVL9" style:num-format="i">
        <style:list-level-properties text:space-before="4.8006in" text:min-label-width="0in" text:list-level-position-and-space-mode="label-alignment">
          <style:list-level-label-alignment text:label-followed-by="listtab" fo:margin-left="4.8006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in" fo:line-height="150%" fo:margin-left="0in" fo:margin-right="0in" fo:text-indent="0in">
        <style:tab-stops>
          <style:tab-stop style:type="right" style:position="6.9381in"/>
        </style:tab-stops>
      </style:paragraph-properties>
    </style:style>
    <style:style style:name="T2" style:parent-style-name="Domyślnaczcionkaakapitu" style:family="text">
      <style:text-properties fo:font-style="italic" style:font-style-asian="italic"/>
    </style:style>
    <style:style style:name="P3" style:parent-style-name="Normalny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bottom="0in" fo:line-height="150%" fo:margin-left="1.4819in" fo:text-indent="0.4847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 fo:margin-bottom="0in" fo:line-height="150%" fo:margin-left="0in" fo:text-indent="0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center" fo:margin-bottom="0in" fo:line-height="150%" fo:margin-left="0in" fo:text-indent="0in">
        <style:tab-stops/>
      </style:paragraph-properties>
    </style:style>
    <style:style style:name="P10" style:parent-style-name="Normalny" style:family="paragraph">
      <style:paragraph-properties fo:text-align="start" fo:margin-bottom="0in" fo:line-height="150%" fo:margin-left="1.5472in" fo:margin-right="0in" fo:text-indent="-1.2444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start" fo:margin-bottom="0in" fo:line-height="150%" fo:margin-left="1.5472in" fo:margin-right="0in" fo:text-indent="-1.2444in">
        <style:tab-stops/>
      </style:paragraph-properties>
    </style:style>
    <style:style style:name="P14" style:parent-style-name="Normalny" style:family="paragraph">
      <style:paragraph-properties fo:margin-bottom="0in" fo:line-height="150%" fo:margin-left="-0.0104in" fo:margin-right="0.0763in" fo:text-indent="0.1576in">
        <style:tab-stops/>
      </style:paragraph-properties>
    </style:style>
    <style:style style:name="P15" style:parent-style-name="Normalny" style:family="paragraph">
      <style:paragraph-properties fo:margin-bottom="0in" fo:line-height="150%" fo:margin-left="-0.0104in" fo:margin-right="0.0763in" fo:text-indent="0.1576in">
        <style:tab-stops/>
      </style:paragraph-properties>
    </style:style>
    <style:style style:name="P16" style:parent-style-name="Normalny" style:family="paragraph">
      <style:paragraph-properties fo:margin-bottom="0in" fo:line-height="150%" fo:margin-left="-0.0104in" fo:margin-right="0.0763in" fo:text-indent="0.2361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margin-bottom="0in" fo:line-height="150%" fo:margin-right="0.0763in" fo:text-indent="-0.1652in"/>
    </style:style>
    <style:style style:name="P19" style:parent-style-name="Normalny" style:family="paragraph">
      <style:paragraph-properties fo:margin-bottom="0in" fo:line-height="150%" fo:margin-right="0.0763in" fo:text-indent="-0.1652in"/>
    </style:style>
    <style:style style:name="P20" style:parent-style-name="Normalny" style:family="paragraph">
      <style:paragraph-properties fo:margin-bottom="0in" fo:line-height="150%" fo:margin-right="0.0763in" fo:text-indent="-0.1652in"/>
    </style:style>
    <style:style style:name="P21" style:parent-style-name="Normalny" style:family="paragraph">
      <style:paragraph-properties fo:margin-bottom="0in" fo:line-height="150%" fo:margin-right="0.0763in" fo:text-indent="-0.1652in"/>
    </style:style>
    <style:style style:name="P22" style:parent-style-name="Normalny" style:family="paragraph">
      <style:paragraph-properties fo:margin-bottom="0in" fo:line-height="150%" fo:margin-left="0.7159in" fo:margin-right="0.0763in" fo:text-indent="0in">
        <style:tab-stops/>
      </style:paragraph-properties>
    </style:style>
    <style:style style:name="P23" style:parent-style-name="Normalny" style:family="paragraph">
      <style:paragraph-properties fo:margin-bottom="0in" fo:line-height="150%" fo:margin-left="0.243in" fo:margin-right="0.0763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bottom="0in" fo:line-height="150%" fo:margin-left="0.243in" fo:margin-right="0.0763in">
        <style:tab-stops/>
      </style:paragraph-properties>
    </style:style>
    <style:style style:name="P26" style:parent-style-name="Normalny" style:family="paragraph">
      <style:paragraph-properties fo:margin-bottom="0in" fo:line-height="150%" fo:margin-left="-0.0104in" fo:margin-right="0.0763in" fo:text-indent="0.2361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break-before="page" fo:text-align="start" fo:margin-bottom="0.1111in" fo:line-height="101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center" fo:margin-bottom="0in" fo:line-height="150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margin-bottom="0in" fo:line-height="150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 text:c="2"/><text:s text:c="136"/><text:span text:style-name="T2">Projekt</text:span></text:p>
      <text:p text:style-name="P3"><text:span text:style-name="T4">UCHWAŁA NR ……………..</text:span></text:p>
      <text:p text:style-name="P5"><text:span text:style-name="T6">RADY MIEJSKIEJ W SKALBMIERZU</text:span></text:p>
      <text:p text:style-name="P7">z dnia ……………… r.<text:span text:style-name="T8"><text:s/></text:span></text:p>
      <text:p text:style-name="P9"/>
      <text:p text:style-name="P10"><text:span text:style-name="T11">w sprawie określenia stawki za 1 km przebiegu pojazdu do obliczenia zwrotu rodzicom kosztów jednorazowego przewozu</text:span><text:span text:style-name="T12"><text:s/>dzieci, młodzieży oraz rodziców</text:span><text:s/></text:p>
      <text:p text:style-name="P13"/>
      <text:p text:style-name="P14">Na podstawie art. 18 ust. 2 pkt 15 ustawy z dnia 8 marca 1990r. o samorządzie gminnym (tekst jedn.Dz. U. z 2023 r. poz. 40<text:s/>ze zm.), art. 39a ust. 3 ustawy z dnia 14 grudnia 2016- Prawo oświatowe (tekst<text:s/>jedn. Dz. U. z 2023 r. poz. 900 ze zm.) Rada<text:s/>Miejska w Skalbmierzu uchwala, co następuje:<text:s/></text:p>
      <text:p text:style-name="P15"/>
      <text:p text:style-name="P16"><text:span text:style-name="T17">§ 1.<text:s/></text:span>Określa się stawkę za 1 kilometr przebiegu pojazdu do obliczenia zwrotu rodzicom kosztów jednorazowego przewozu dzieci, młodzieży oraz rodziców w wysokości:<text:s/></text:p>
      <text:list text:style-name="LFO1" text:continue-numbering="true">
        <text:list-item>
          <text:p text:style-name="P18">dla samochodu osobowego o pojemności skokowej<text:s/>silnika do 900 cm³ - 0,89 zł,<text:s/></text:p>
        </text:list-item>
        <text:list-item>
          <text:p text:style-name="P19">dla samochodu osobowego o pojemności skokowej silnika powyżej 900 cm³ - 1,15 zł,</text:p>
        </text:list-item>
        <text:list-item>
          <text:p text:style-name="P20">dla motocykla- 0,69 zł,</text:p>
        </text:list-item>
        <text:list-item>
          <text:p text:style-name="P21">dla motoroweru – 0,42 zł.</text:p>
        </text:list-item>
      </text:list>
      <text:p text:style-name="P22"/>
      <text:p text:style-name="P23"><text:span text:style-name="T24">§ 2.<text:s/></text:span>Wykonanie uchwały powierza się Burmistrzowi Miasta i Gminy Skalbmierz.<text:s/></text:p>
      <text:p text:style-name="P25"/>
      <text:p text:style-name="P26"><text:span text:style-name="T27">§ 3.<text:s/></text:span>Uchwała wchodzi w życie po upływie 14 dni od dnia opublikowania w Dzienniku Urzędowym Województwa Świętokrzyskiego.<text:s/></text:p>
      <text:p text:style-name="P28"><text:s text:c="3"/></text:p>
      <text:p text:style-name="P29"/>
      <text:p text:style-name="P30">Uzasadnienie</text:p>
      <text:p text:style-name="P31">W związku z wprowadzoną ustawą z dnia 15 września 2022 r o zmianie ustawy – Prawo oświatowe oraz ustawy o finansowaniu zadań<text:s/>oświatowych (Dz. U. z 2022 r. poz. 2089), art. 39a ust. 3 ustawy z dnia 14 grudnia 2016 r. – Prawo oświatowe (t.j. Dz. U. z 2023 r. poz. 900 ze zm.), otrzymał brzmienie: „Stawkę za 1 km przebiegu pojazdu określa rada gminy, w drodze uchwały, przy czym stawka ta nie może być niższa niż określona w przepisach wydanych na podstawie art. 34a ust. 2 ustawy z dnia 6 września 2001 r. o transporcie drogowym (t. j. Dz. U. z 2022 r. poz. 2201 ze zm.)”.</text:p>
      <text:p text:style-name="P32">Według w/w przepisów obowiązkiem gminy jest określenie w drodze uchwały stawki za kilometr przejazdu, która jest jednym ze składników wzoru służącego do wyliczenia kosztów jednorazowego przewozu dziecka niepełnosprawnego i rodzica/ opiekuna prawnego. Zaproponowane zmiany pozwolą na dostosowanie uchwały do obowiązujących<text:s/>przepisów oraz urealnienie kwoty zwracanej przez jednostkę samorządu terytorialnego rodzicom w związku z ponoszonymi przez nich kosztami dowożenia dziecka niepełnosprawnego do właściwej placówki oświatowej.<text:s/></text:p>
      <text:p text:style-name="P33">Mając powyższe na uwadze podję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end" fo:margin-bottom="0.4791in" fo:margin-right="0.2284in"/>
      <style:text-properties style:font-name="Times New Roman" fo:color="#000000" fo:font-size="20pt" style:font-size-asian="20pt" fo:hyphenate="false"/>
    </style:style>
    <style:style style:name="Normalny" style:display-name="Normalny" style:family="paragraph">
      <style:paragraph-properties fo:text-align="justify" fo:margin-bottom="0.0756in" fo:line-height="100%" fo:margin-left="0.0069in" fo:margin-right="0.0868in" fo:text-indent="-0.0069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3" text:style-name="WW_CharLFO1LVL3" style:num-format="i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4" text:style-name="WW_CharLFO1LVL4" style:num-format="1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6" text:style-name="WW_CharLFO1LVL6" style:num-format="i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7" text:style-name="WW_CharLFO1LVL7" style:num-format="1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  <text:list-level-style-number text:level="9" text:style-name="WW_CharLFO1LVL9" style:num-format="i">
        <style:list-level-properties text:space-before="4.8006in" text:min-label-width="0in" text:list-level-position-and-space-mode="label-alignment">
          <style:list-level-label-alignment text:label-followed-by="listtab" fo:margin-left="4.8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83in" fo:margin-bottom="1in" fo:margin-right="0.6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la LXXII/17/23</dc:title>
    <dc:subject>Uchwała Nr LXXII/17/23 z dnia 3 marca 2023 r. Rady Miejskiej w Nowej Słupi w sprawie zmiany uchwaly LXVIII/79/22 Rady Miejskiej w Nowej Slupi z dnia 30 listopada 2022r. w sprawie okreslenia stawki za 1 km przebiegu pojazdu do obliczenia zwrotu rodzicom kosztow jednorazowego przewozu dzieci, mlodziezy oraz rodzicow</dc:subject>
    <meta:initial-creator>Rada Miejska w Nowej Slupi</meta:initial-creator>
    <dc:creator>Jolanta Kądziela</dc:creator>
    <meta:creation-date>2023-09-12T11:59:00Z</meta:creation-date>
    <dc:date>2023-09-15T06:01:00Z</dc:date>
    <meta:print-date>2023-09-15T06:01:00Z</meta:print-date>
    <meta:template xlink:href="Normal" xlink:type="simple"/>
    <meta:editing-cycles>12</meta:editing-cycles>
    <meta:editing-duration>PT4500S</meta:editing-duration>
    <meta:document-statistic meta:page-count="1" meta:paragraph-count="4" meta:word-count="343" meta:character-count="2400" meta:row-count="17" meta:non-whitespace-character-count="2061"/>
  </office:meta>
</office:document-meta>
</file>