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color="#000000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8" style:parent-style-name="Normalny" style:family="paragraph">
      <style:paragraph-properties fo:text-align="justify" fo:margin-bottom="0in" fo:line-height="100%" fo:text-indent="0.4923i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weight="bold" style:font-weight-asian="bold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color="#007826"/>
    </style:style>
    <style:style style:name="P13" style:parent-style-name="Normalny" style:family="paragraph">
      <style:paragraph-properties fo:text-align="justify" fo:margin-bottom="0in" fo:line-height="100%"/>
    </style:style>
    <style:style style:name="T14" style:parent-style-name="Domyślnaczcionkaakapitu" style:family="text">
      <style:text-properties style:font-name="Times New Roman" fo:font-weight="bold" style:font-weight-asian="bold" fo:color="#000000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 fo:color="#000000"/>
    </style:style>
    <style:style style:name="T17" style:parent-style-name="Domyślnaczcionkaakapitu" style:family="text">
      <style:text-properties style:font-name="Times New Roman" fo:color="#000000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T21" style:parent-style-name="Domyślnaczcionkaakapitu" style:family="text">
      <style:text-properties style:font-name="Times New Roman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T26" style:parent-style-name="Domyślnaczcionkaakapitu" style:family="text">
      <style:text-properties style:font-name="Times New Roman"/>
    </style:style>
    <style:style style:name="P27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8" style:parent-style-name="Normalny" style:family="paragraph">
      <style:text-properties fo:font-weight="bold" style:font-weight-asian="bold"/>
    </style:style>
    <style:style style:name="P29" style:parent-style-name="Normalny" style:family="paragraph">
      <style:text-properties fo:font-weight="bold" style:font-weight-asian="bold"/>
    </style:style>
    <style:style style:name="P30" style:parent-style-name="Normalny" style:family="paragraph">
      <style:text-properties fo:font-weight="bold" style:font-weight-asian="bold"/>
    </style:style>
    <style:style style:name="P31" style:parent-style-name="Normalny" style:family="paragraph">
      <style:text-properties fo:font-weight="bold" style:font-weight-asian="bold"/>
    </style:style>
    <style:style style:name="P32" style:parent-style-name="Normalny" style:family="paragraph">
      <style:text-properties fo:font-weight="bold" style:font-weight-asian="bold"/>
    </style:style>
    <style:style style:name="P33" style:parent-style-name="Normalny" style:family="paragraph">
      <style:text-properties fo:font-weight="bold" style:font-weight-asian="bold"/>
    </style:style>
    <style:style style:name="P34" style:parent-style-name="Normalny" style:family="paragraph">
      <style:text-properties fo:font-weight="bold" style:font-weight-asian="bold"/>
    </style:style>
    <style:style style:name="P35" style:parent-style-name="Normalny" style:family="paragraph">
      <style:text-properties fo:font-weight="bold" style:font-weight-asian="bold"/>
    </style:style>
    <style:style style:name="P36" style:parent-style-name="Normalny" style:family="paragraph">
      <style:text-properties fo:font-weight="bold" style:font-weight-asian="bold"/>
    </style:style>
    <style:style style:name="P37" style:parent-style-name="Normalny" style:family="paragraph">
      <style:text-properties fo:font-weight="bold" style:font-weight-asian="bold"/>
    </style:style>
    <style:style style:name="P38" style:parent-style-name="Normalny" style:family="paragraph">
      <style:text-properties fo:font-weight="bold" style:font-weight-asian="bold"/>
    </style:style>
    <style:style style:name="P39" style:parent-style-name="Normalny" style:family="paragraph">
      <style:text-properties fo:font-weight="bold" style:font-weight-asian="bold"/>
    </style:style>
    <style:style style:name="P40" style:parent-style-name="Normalny" style:family="paragraph">
      <style:text-properties fo:font-weight="bold" style:font-weight-asian="bold"/>
    </style:style>
    <style:style style:name="P41" style:parent-style-name="Normalny" style:family="paragraph">
      <style:text-properties fo:font-weight="bold" style:font-weight-asian="bold"/>
    </style:style>
    <style:style style:name="P42" style:parent-style-name="Normalny" style:family="paragraph">
      <style:text-properties fo:font-weight="bold" style:font-weight-asian="bold"/>
    </style:style>
    <style:style style:name="P43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44" style:parent-style-name="Normalny" style:family="paragraph">
      <style:paragraph-properties fo:text-align="justify"/>
      <style:text-properties style:font-name="Times New Roman"/>
    </style:style>
    <style:style style:name="P45" style:parent-style-name="Normalny" style:family="paragraph">
      <style:paragraph-properties fo:text-align="justify"/>
      <style:text-properties style:font-name="Times New Roman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 text:c="119"/>PROJEKT</text:p>
      <text:p text:style-name="P2">Uchwała Nr …./…./2023 r.</text:p>
      <text:p text:style-name="P3">Rady Miejskiej w Skalbmierzu</text:p>
      <text:p text:style-name="P4">z dnia ……….. 2023 r.</text:p>
      <text:p text:style-name="P5"><text:s/></text:p>
      <text:p text:style-name="P6"><text:s text:c="2"/>w sprawie obniżenia ceny<text:s/>skupu żyta do celów wymiaru podatku rolnego na 2024 rok</text:p>
      <text:p text:style-name="P7"/>
      <text:p text:style-name="P8"><text:span text:style-name="T9">Na podstawie art. 18 ust. 2 pkt. 8, art. 40 ust. 1, art. 41 ust. 1 ustawy z dnia 8 marca 1990 r. o samorządzie gminnym (tekst jednolity: Dz. U z 2023 r. poz. 40 ze zm.) oraz art. 6 ust. 3 ustawy z dnia 15 listopada 1984 r. o podatku rolnym (tekst jednolity: Dz. U z 2020 r. <text:s/>poz. 333)<text:s/></text:span><text:span text:style-name="T10">Rada Miejska w Skalbmierzu uchwala co następuje:</text:span></text:p>
      <text:p text:style-name="P11"/>
      <text:p text:style-name="P12"/>
      <text:p text:style-name="P13"><text:span text:style-name="T14"><text:s text:c="3"/>§ 1</text:span><text:span text:style-name="T15">. Obniża się cenę skupu żyta do celów wymiaru podatku rolnego ogłoszoną w Komunikacie Prezesa Głównego Urzędu Statystycznego z dnia 19 października 2023 r. w sprawie średniej ceny skupu żyta za okres 11 kwartałów będącej podstawą do ustalenia podatku rolnego na rok podatkowy 2024 <text:s text:c="16"/>(M.P. z <text:s/>2023 r. poz. 1129) z kwoty 89,63 zł za 1 dt żyta do kwoty<text:s/></text:span><text:span text:style-name="T16">66,00</text:span><text:span text:style-name="T17"><text:s/>zł za 1dt żyta.</text:span></text:p>
      <text:p text:style-name="P18"/>
      <text:p text:style-name="P19"><text:span text:style-name="T20"><text:s text:c="3"/>§ 2.<text:s/></text:span><text:span text:style-name="T21">Wykonanie uchwały powierza się Burmistrzowi Miasta i Gminy Skalbmierz.</text:span></text:p>
      <text:p text:style-name="P22"/>
      <text:p text:style-name="P23"><text:span text:style-name="T24"><text:s text:c="3"/></text:span><text:span text:style-name="T25">§ 3.<text:s/></text:span><text:span text:style-name="T26">Uchwała podlega ogłoszeniu w Dzienniku Urzędowym Województwa Świętokrzyskiego, <text:s text:c="18"/>i wchodzi w życie z dniem 1 stycznia 2024 r.</text:span></text:p>
      <text:p text:style-name="P27"><text:s/></text:p>
      <text:p text:style-name="P28"><text:s text:c="71"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Uzasadnienie</text:p>
      <text:p text:style-name="P44">Podatek rolny <text:s/>ustalony jest na podstawie ustawy z dnia 15 listopada 1984 roku o podatku rolnym (tekst jednolity Dz. U. z 2020 r. poz. 333). Cena żyta określona w komunikacie Prezesa Głównego Urzędu Statystycznego z dnia <text:s/>19 października 2023 roku ( Monitor Polski z dnia 19 października 2023 r. poz. 1129) w sprawie średniej ceny skupu żyta za okres 11 kwartałów, będącej podstawą do ustalenia podatku rolnego na rok podatkowy 2024 wynosi 89,63 zł za 1 dt. Zgodnie z art. 6 ust. 3 ustawy o podatku rolnym, Rada<text:s/>Miejska jest uprawniona do obniżenia średniej ceny skupu żyta przyjmowanej jako podstawa obliczenia podatku rolnego na obszarze całej gminy. Zgodnie z art. 5a ustawy z dnia 14 grudnia 1995 r. o izbach rolniczych (tj. Dz. U z 2022 r. poz. 183) organy samorządu terytorialnego zasięgają opinii właściwej miejscowo izby o projektach aktów prawa miejscowego dotyczących rolnictwa, rozwoju wsi i rynków rolnych. Projekt uchwały w sprawie obniżenia ceny skupu żyta do celów wymiaru podatku rolnego na 2024 rok został wysłany do Świętokrzyskiej Izby Rolniczej w Kielcach.<text:s/>Dnia ………. r. ww. projekt Uchwały został pozytywnie zaopiniowany.</text:p>
      <text:p text:style-name="P45">Mając na uwadze powyższe, podjęcie niniejszej uchwały jest zasadne.</text:p>
      <text:p text:style-name="P46"><text:span text:style-name="T47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1.47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olina Porębska</meta:initial-creator>
    <dc:creator>Beata Podsiadło</dc:creator>
    <meta:creation-date>2020-12-01T08:14:00Z</meta:creation-date>
    <dc:date>2023-11-20T07:02:00Z</dc:date>
    <meta:print-date>2023-11-20T07:02:00Z</meta:print-date>
    <meta:template xlink:href="Normal" xlink:type="simple"/>
    <meta:editing-cycles>23</meta:editing-cycles>
    <meta:editing-duration>PT8640S</meta:editing-duration>
    <meta:document-statistic meta:page-count="1" meta:paragraph-count="5" meta:word-count="377" meta:character-count="2634" meta:row-count="18" meta:non-whitespace-character-count="2262"/>
  </office:meta>
</office:document-meta>
</file>