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1LVL4" style:num-format="1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6" text:style-name="WW_CharLFO1LVL6" style:num-format="i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format="1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  <text:list-level-style-number text:level="9" text:style-name="WW_CharLFO1LVL9" style:num-format="i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5%" fo:margin-left="1.425in" fo:margin-right="0in" fo:text-indent="0in">
        <style:tab-stops/>
      </style:paragraph-properties>
    </style:style>
    <style:style style:name="P2" style:parent-style-name="Normalny" style:family="paragraph">
      <style:paragraph-properties fo:text-align="center" fo:margin-bottom="0in" fo:line-height="105%" fo:margin-left="1.043in" fo:margin-right="0in" fo:text-indent="0in">
        <style:tab-stops/>
      </style:paragraph-properties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ormalny" style:family="paragraph">
      <style:paragraph-properties fo:text-align="center" fo:margin-bottom="0in" fo:line-height="105%" fo:margin-left="1.043in" fo:margin-right="0in" fo:text-indent="0in">
        <style:tab-stops/>
      </style:paragraph-properties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Normalny" style:family="paragraph">
      <style:paragraph-properties fo:text-align="center" fo:margin-bottom="0.0055in" fo:line-height="102%" fo:margin-left="0.0069in" fo:margin-right="0in" fo:text-indent="-0.0069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bottom="0.1847in" fo:line-height="102%" fo:margin-left="0.0069in" fo:margin-right="0in" fo:text-indent="-0.0069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margin-bottom="0.325in" fo:line-height="102%" fo:margin-left="0.0069in" fo:margin-right="0in" fo:text-indent="-0.0069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margin-bottom="0.1916in" fo:line-height="100%" fo:margin-right="0in" fo:text-indent="0.1576in"/>
    </style:style>
    <style:style style:name="P18" style:parent-style-name="Normalny" style:family="paragraph">
      <style:paragraph-properties fo:text-align="center" fo:margin-bottom="0.0736in" fo:line-height="102%" fo:margin-left="0.0069in" fo:margin-right="0.052in" fo:text-indent="-0.0069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margin-bottom="0.1895in" fo:margin-left="-0.0104in" fo:margin-right="0.0034in" fo:text-indent="0in">
        <style:tab-stops/>
      </style:paragraph-properties>
    </style:style>
    <style:style style:name="P21" style:parent-style-name="Normalny" style:family="paragraph">
      <style:paragraph-properties fo:text-align="center" fo:margin-bottom="0.0736in" fo:line-height="102%" fo:margin-left="0.0069in" fo:margin-right="0.052in" fo:text-indent="-0.0069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.1875in" fo:margin-right="0.0034in" fo:text-indent="0in"/>
    </style:style>
    <style:style style:name="P24" style:parent-style-name="Normalny" style:family="paragraph">
      <style:paragraph-properties fo:text-align="center" fo:margin-bottom="0.0736in" fo:line-height="102%" fo:margin-left="0.0069in" fo:margin-right="0.052in" fo:text-indent="-0.0069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 fo:margin-right="0.0034in"/>
    </style:style>
    <style:style style:name="T27" style:parent-style-name="Domyślnaczcionkaakapitu" style:family="text">
      <style:text-properties style:font-name="TimesNewRomanPSMT" style:font-name-complex="TimesNewRomanPSMT"/>
    </style:style>
    <style:style style:name="T28" style:parent-style-name="Domyślnaczcionkaakapitu" style:family="text">
      <style:text-properties style:font-name="TimesNewRomanPSMT" style:font-name-complex="TimesNewRomanPSMT"/>
    </style:style>
    <style:style style:name="T29" style:parent-style-name="Domyślnaczcionkaakapitu" style:family="text">
      <style:text-properties style:font-name="TimesNewRomanPSMT" style:font-name-complex="TimesNewRomanPSMT"/>
    </style:style>
    <style:style style:name="T30" style:parent-style-name="Domyślnaczcionkaakapitu" style:family="text">
      <style:text-properties style:font-name="TimesNewRomanPSMT" style:font-name-complex="TimesNewRomanPSMT"/>
    </style:style>
    <style:style style:name="P31" style:parent-style-name="Normalny" style:family="paragraph">
      <style:paragraph-properties fo:margin-bottom="0.1875in" fo:margin-right="0.0034in" fo:text-indent="0in"/>
    </style:style>
    <style:style style:name="P32" style:parent-style-name="Normalny" style:family="paragraph">
      <style:paragraph-properties fo:text-align="center" fo:margin-bottom="0.0736in" fo:line-height="102%" fo:margin-left="0.0069in" fo:margin-right="0.052in" fo:text-indent="-0.0069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5.0263in" fo:margin-left="-0.0104in" fo:margin-right="0.0034in" fo:text-indent="0in">
        <style:tab-stops/>
      </style:paragraph-properties>
    </style:style>
    <style:style style:name="P35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36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37" style:parent-style-name="Standard" style:family="paragraph">
      <style:paragraph-properties fo:text-align="center" fo:margin-bottom="0in" fo:line-height="100%"/>
      <style:text-properties style:font-name="TimesNewRomanPSMT" style:font-name-complex="TimesNewRomanPSMT" fo:font-weight="bold" style:font-weight-asian="bold"/>
    </style:style>
    <style:style style:name="P38" style:parent-style-name="Standard" style:family="paragraph">
      <style:paragraph-properties fo:margin-bottom="0in" fo:line-height="100%"/>
      <style:text-properties style:font-name="TimesNewRomanPSMT" style:font-name-complex="TimesNewRomanPSMT"/>
    </style:style>
    <style:style style:name="P39" style:parent-style-name="Standard" style:family="paragraph">
      <style:paragraph-properties fo:margin-bottom="0in" fo:line-height="100%"/>
      <style:text-properties style:font-name="TimesNewRomanPSMT" style:font-name-complex="TimesNewRomanPSMT"/>
    </style:style>
    <style:style style:name="P40" style:parent-style-name="Standard" style:family="paragraph">
      <style:paragraph-properties fo:margin-bottom="0in" fo:line-height="100%" fo:text-indent="0.4916in"/>
      <style:text-properties style:font-name="TimesNewRomanPSMT" style:font-name-complex="TimesNewRomanPSMT"/>
    </style:style>
    <style:style style:name="P41" style:parent-style-name="Standard" style:family="paragraph">
      <style:paragraph-properties fo:margin-bottom="0in" fo:line-height="100%" fo:text-indent="0.4916in"/>
      <style:text-properties style:font-name="TimesNewRomanPSMT" style:font-name-complex="TimesNewRomanPSMT"/>
    </style:style>
    <style:style style:name="P42" style:parent-style-name="Standard" style:family="paragraph">
      <style:paragraph-properties fo:margin-bottom="0in" fo:line-height="100%" fo:text-indent="0.4916in"/>
      <style:text-properties style:font-name="TimesNewRomanPSMT" style:font-name-complex="TimesNewRomanPSMT"/>
    </style:style>
    <style:style style:name="P43" style:parent-style-name="Standard" style:family="paragraph">
      <style:paragraph-properties fo:margin-bottom="0in" fo:line-height="100%" fo:text-indent="0.4916in"/>
      <style:text-properties style:font-name="TimesNewRomanPSMT" style:font-name-complex="TimesNewRomanPSMT"/>
    </style:style>
    <style:style style:name="P44" style:parent-style-name="Standard" style:family="paragraph">
      <style:paragraph-properties fo:text-align="end" fo:margin-bottom="0in" fo:line-height="100%" fo:margin-left="0.0069in" fo:margin-right="-0.0104in" fo:text-indent="-0.0069in">
        <style:tab-stops/>
      </style:paragraph-properties>
      <style:text-properties style:font-name="TimesNewRomanPSMT" style:font-name-complex="TimesNewRomanPSMT"/>
    </style:style>
    <style:style style:name="P45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46" style:parent-style-name="Normalny" style:family="paragraph">
      <style:paragraph-properties fo:text-align="end" fo:margin-bottom="0.0722in" fo:line-height="105%" fo:margin-right="0.0034in" fo:text-indent="0in"/>
    </style:style>
    <style:style style:name="P47" style:parent-style-name="Normalny" style:family="paragraph">
      <style:paragraph-properties fo:text-align="end" fo:margin-bottom="0.0722in" fo:line-height="105%" fo:margin-right="0.5694in" fo:text-indent="0in"/>
    </style:style>
    <style:style style:name="P48" style:parent-style-name="Normalny" style:family="paragraph">
      <style:paragraph-properties fo:text-align="end" fo:margin-bottom="0.0722in" fo:line-height="105%" fo:margin-right="0.5694in" fo:text-indent="0in"/>
    </style:style>
    <style:style style:name="P49" style:parent-style-name="Normalny" style:family="paragraph">
      <style:paragraph-properties fo:text-align="end" fo:margin-bottom="0.0722in" fo:line-height="105%" fo:margin-right="0.5694in" fo:text-indent="0in"/>
    </style:style>
    <style:style style:name="P50" style:parent-style-name="Normalny" style:family="paragraph">
      <style:paragraph-properties fo:text-align="end" fo:margin-bottom="0.0722in" fo:line-height="105%" fo:margin-right="0.5694in" fo:text-indent="0in"/>
    </style:style>
    <style:style style:name="P51" style:parent-style-name="Normalny" style:family="paragraph">
      <style:paragraph-properties fo:text-align="end" fo:margin-bottom="0.0722in" fo:line-height="105%" fo:margin-right="0.5694in" fo:text-indent="0in"/>
    </style:style>
    <style:style style:name="P52" style:parent-style-name="Normalny" style:family="paragraph">
      <style:paragraph-properties fo:text-align="end" fo:margin-bottom="0.0722in" fo:line-height="105%" fo:margin-right="0.5694in" fo:text-indent="0in"/>
    </style:style>
    <style:style style:name="P53" style:parent-style-name="Normalny" style:family="paragraph">
      <style:paragraph-properties fo:text-align="end" fo:margin-bottom="0.0722in" fo:line-height="105%" fo:margin-right="0.5694in" fo:text-indent="0in"/>
    </style:style>
    <style:style style:name="P54" style:parent-style-name="Normalny" style:family="paragraph">
      <style:paragraph-properties fo:text-align="end" fo:margin-bottom="0.0722in" fo:line-height="105%" fo:margin-right="0.5694in" fo:text-indent="0in"/>
    </style:style>
    <style:style style:name="P55" style:parent-style-name="Normalny" style:family="paragraph">
      <style:paragraph-properties fo:text-align="end" fo:margin-bottom="0.0722in" fo:line-height="105%" fo:margin-right="0.5694in" fo:text-indent="0in"/>
    </style:style>
    <style:style style:name="P56" style:parent-style-name="Normalny" style:family="paragraph">
      <style:paragraph-properties fo:text-align="end" fo:margin-bottom="0.0722in" fo:line-height="105%" fo:margin-right="0.5694in" fo:text-indent="0in"/>
    </style:style>
    <style:style style:name="P57" style:parent-style-name="Normalny" style:family="paragraph">
      <style:paragraph-properties fo:text-align="end" fo:margin-bottom="0.0722in" fo:line-height="105%" fo:margin-right="0.5694in" fo:text-indent="0in"/>
    </style:style>
    <style:style style:name="P58" style:parent-style-name="Normalny" style:family="paragraph">
      <style:paragraph-properties fo:text-align="end" fo:margin-bottom="0.0722in" fo:line-height="105%" fo:margin-right="0.5694in" fo:text-indent="0in"/>
    </style:style>
    <style:style style:name="P59" style:parent-style-name="Normalny" style:family="paragraph">
      <style:paragraph-properties fo:text-align="end" fo:margin-bottom="0.0722in" fo:line-height="105%" fo:margin-right="0.5694in" fo:text-indent="0in"/>
    </style:style>
    <style:style style:name="P60" style:parent-style-name="Normalny" style:family="paragraph">
      <style:paragraph-properties fo:text-align="end" fo:margin-bottom="0.0722in" fo:line-height="105%" fo:margin-right="0.5694in" fo:text-indent="0in"/>
    </style:style>
    <style:style style:name="P61" style:parent-style-name="Normalny" style:family="paragraph">
      <style:paragraph-properties fo:text-align="end" fo:margin-bottom="0.0722in" fo:line-height="105%" fo:margin-right="0.5694in" fo:text-indent="0in"/>
    </style:style>
    <style:style style:name="P62" style:parent-style-name="Normalny" style:family="paragraph">
      <style:paragraph-properties fo:text-align="end" fo:margin-bottom="0.0722in" fo:line-height="105%" fo:margin-right="0.5694in" fo:text-indent="0in"/>
    </style:style>
    <style:style style:name="P63" style:parent-style-name="Normalny" style:family="paragraph">
      <style:paragraph-properties fo:text-align="end" fo:margin-bottom="0.0722in" fo:line-height="105%" fo:margin-right="0.5694in" fo:text-indent="0in"/>
    </style:style>
    <style:style style:name="P64" style:parent-style-name="Normalny" style:family="paragraph">
      <style:paragraph-properties fo:text-align="end" fo:margin-bottom="0.0722in" fo:line-height="105%" fo:margin-right="0.5694in" fo:text-indent="0in"/>
    </style:style>
    <style:style style:name="P65" style:parent-style-name="Normalny" style:family="paragraph">
      <style:paragraph-properties fo:text-align="end" fo:margin-bottom="0.0722in" fo:line-height="105%" fo:margin-right="0.5694in" fo:text-indent="0in"/>
    </style:style>
    <style:style style:name="P66" style:parent-style-name="Normalny" style:family="paragraph">
      <style:paragraph-properties fo:text-align="end" fo:margin-bottom="0.0722in" fo:line-height="105%" fo:margin-right="0.5694in" fo:text-indent="0in"/>
    </style:style>
    <style:style style:name="P67" style:parent-style-name="Normalny" style:family="paragraph">
      <style:paragraph-properties fo:text-align="end" fo:margin-bottom="0.0722in" fo:line-height="105%" fo:margin-right="0.5694in" fo:text-indent="0in"/>
    </style:style>
    <style:style style:name="P68" style:parent-style-name="Normalny" style:family="paragraph">
      <style:paragraph-properties fo:text-align="end" fo:margin-bottom="0.0722in" fo:line-height="105%" fo:margin-right="0.5694in" fo:text-indent="0in"/>
    </style:style>
    <style:style style:name="P69" style:parent-style-name="Normalny" style:family="paragraph">
      <style:paragraph-properties fo:margin-bottom="0.0722in" fo:line-height="105%" fo:margin-right="0.5694in" fo:text-indent="0in"/>
    </style:style>
    <style:style style:name="P70" style:parent-style-name="Normalny" style:family="paragraph">
      <style:paragraph-properties fo:line-height="146%" fo:margin-left="3.5631in" fo:margin-right="1.3541in" fo:text-indent="0in">
        <style:tab-stops/>
      </style:paragraph-properties>
    </style:style>
    <style:style style:name="P71" style:parent-style-name="Normalny" style:family="paragraph">
      <style:paragraph-properties fo:line-height="146%" fo:margin-left="3.5631in" fo:margin-right="1.3541in" fo:text-indent="0in">
        <style:tab-stops/>
      </style:paragraph-properties>
    </style:style>
    <style:style style:name="P72" style:parent-style-name="Normalny" style:family="paragraph">
      <style:paragraph-properties fo:text-align="center" fo:margin-bottom="0.318in" fo:line-height="105%" fo:margin-left="0.0326in" fo:margin-right="0in" fo:text-indent="0in">
        <style:tab-stops/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paragraph-properties fo:margin-left="0in" fo:margin-right="0.0034in" fo:text-indent="-0.2548in">
        <style:tab-stops/>
      </style:paragraph-properties>
    </style:style>
    <style:style style:name="P78" style:parent-style-name="Normalny" style:family="paragraph">
      <style:paragraph-properties fo:margin-right="0.0034in" fo:text-indent="0in"/>
    </style:style>
    <style:style style:name="P79" style:parent-style-name="Normalny" style:family="paragraph">
      <style:paragraph-properties fo:margin-right="0.0034in" fo:text-indent="0in"/>
    </style:style>
    <style:style style:name="P80" style:parent-style-name="Normalny" style:family="paragraph">
      <style:paragraph-properties fo:margin-right="0.0034in" fo:text-indent="0in"/>
    </style:style>
    <style:style style:name="P81" style:parent-style-name="Normalny" style:family="paragraph">
      <style:paragraph-properties fo:margin-left="0in" fo:margin-right="0.0034in" fo:text-indent="-0.2548in">
        <style:tab-stops/>
      </style:paragraph-properties>
    </style:style>
    <style:style style:name="P82" style:parent-style-name="Normalny" style:family="paragraph">
      <style:paragraph-properties fo:margin-right="0.0034in" fo:text-indent="0in"/>
    </style:style>
    <style:style style:name="P83" style:parent-style-name="Normalny" style:family="paragraph">
      <style:paragraph-properties fo:margin-bottom="0.077in" fo:line-height="100%" fo:margin-right="0.0034in" fo:text-indent="0in"/>
    </style:style>
    <style:style style:name="P84" style:parent-style-name="Normalny" style:family="paragraph">
      <style:paragraph-properties fo:margin-left="0in" fo:margin-right="0.0034in" fo:text-indent="-0.2548in">
        <style:tab-stops/>
      </style:paragraph-properties>
    </style:style>
    <style:style style:name="P85" style:parent-style-name="Normalny" style:family="paragraph">
      <style:paragraph-properties fo:margin-right="0.0034in" fo:text-indent="0in"/>
    </style:style>
    <style:style style:name="P86" style:parent-style-name="Normalny" style:family="paragraph">
      <style:paragraph-properties fo:margin-right="0.0034in" fo:text-indent="0in"/>
    </style:style>
    <style:style style:name="P87" style:parent-style-name="Normalny" style:family="paragraph">
      <style:paragraph-properties fo:margin-right="0.0034in" fo:text-indent="0in"/>
    </style:style>
    <style:style style:name="P88" style:parent-style-name="Normalny" style:family="paragraph">
      <style:paragraph-properties fo:margin-right="0.0034in" fo:text-indent="0in"/>
    </style:style>
    <style:style style:name="P89" style:parent-style-name="Normalny" style:family="paragraph">
      <style:paragraph-properties fo:margin-right="0.0034in" fo:text-indent="0in"/>
    </style:style>
    <style:style style:name="P90" style:parent-style-name="Normalny" style:family="paragraph">
      <style:paragraph-properties fo:margin-right="0.0034in" fo:text-indent="0in"/>
    </style:style>
    <style:style style:name="P91" style:parent-style-name="Normalny" style:family="paragraph">
      <style:paragraph-properties fo:margin-right="0.0034in" fo:text-indent="0in"/>
    </style:style>
    <style:style style:name="P92" style:parent-style-name="Normalny" style:family="paragraph">
      <style:paragraph-properties fo:margin-bottom="0.5986in" fo:margin-left="0in" fo:margin-right="0.0034in" fo:text-indent="-0.2548in">
        <style:tab-stops/>
      </style:paragraph-properties>
    </style:style>
    <style:style style:name="P93" style:parent-style-name="Normalny" style:family="paragraph">
      <style:paragraph-properties fo:margin-bottom="0.5986in" fo:margin-left="0in" fo:margin-right="0.0034in" fo:text-indent="-0.2548in">
        <style:tab-stops/>
      </style:paragraph-properties>
    </style:style>
    <style:style style:name="P94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95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96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97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98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99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100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101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102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103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104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105" style:parent-style-name="Normalny" style:family="paragraph">
      <style:paragraph-properties fo:text-align="end" fo:margin-bottom="0.0909in" fo:line-height="105%" fo:margin-left="0.0069in" fo:margin-right="-0.0104in" fo:text-indent="-0.0069in">
        <style:tab-stops/>
      </style:paragraph-properties>
    </style:style>
    <style:style style:name="P106" style:parent-style-name="Normalny" style:family="paragraph">
      <style:paragraph-properties fo:text-align="start" fo:margin-bottom="0in" fo:line-height="105%" fo:margin-right="0in" fo:text-indent="0in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<text:span text:style-name="T5"><text:s/></text:span></text:p>
      <text:p text:style-name="P6"><text:span text:style-name="T7">UCHWAŁA Nr....................</text:span></text:p>
      <text:p text:style-name="P8"><text:span text:style-name="T9">Rady <text:s/>Miejskiej w Skalbmierzu</text:span><text:span text:style-name="T10"><text:s text:c="2"/></text:span><text:span text:style-name="T11"><text:line-break/></text:span><text:span text:style-name="T12">z dnia .................... 2023 r.</text:span></text:p>
      <text:p text:style-name="P13"><text:span text:style-name="T14">w sprawie przyjęcia programu osłonowego „Posiłek w szkole i domu"</text:span><text:span text:style-name="T15"><text:line-break/></text:span><text:span text:style-name="T16"><text:s text:c="2"/>na lata 2024-2028</text:span></text:p>
      <text:p text:style-name="P17">Na podstawie art. 18 ust. 2 pkt 15 ustawy z dnia 8 marca 1990 r. o samorządzie gminnym (t.j. Dz. U. z 2023 r. poz. 40; ze zm.) oraz<text:s/>art. 17 ust. 2 pkt 4 i art. 110 ust. 10 ustawy z dnia 12 marca 2004 r. o pomocy społecznej (t.j. Dz. U. z 2023 r. poz. 901; ze zm.) Rada Miejskiej w Skalbmierzu <text:s/>uchwala, co następuje:</text:p>
      <text:p text:style-name="P18"><text:span text:style-name="T19">§ 1.<text:s/></text:span><text:s/></text:p>
      <text:p text:style-name="P20">Uchwala się gminny program osłonowy <text:s/>"Posiłek w szkole i domu"<text:s/><text:line-break/>na<text:s/>lata 2024-2028, stanowiący załącznik Nr 1 do niniejszej uchwały.</text:p>
      <text:p text:style-name="P21"><text:span text:style-name="T22">§ 2.<text:s/></text:span><text:s/></text:p>
      <text:p text:style-name="P23">Wykonanie uchwały powierza się Burmistrzowi Miasta i Gminy Skalbmierz oraz Kierownikowi<text:s/><text:line-break/>Miejsko - Gminnego Ośrodka Pomocy Społecznej <text:s/>w Skalbmierzu .</text:p>
      <text:p text:style-name="P24"><text:span text:style-name="T25">§ 3.<text:s/></text:span><text:s/></text:p>
      <text:p text:style-name="P26"><text:span text:style-name="T27">Traci moc Uchwała Nr XII/3</text:span><text:span text:style-name="T28">0/2019 Rady Miejskiej w Skalbmierzu z dnia 28 marca 2019r. w sprawie<text:s/></text:span><text:span text:style-name="T29"><text:line-break/></text:span><text:span text:style-name="T30">uchwalenia gminnego programu osłonowego „ Posiłek w szkole i w domu” na lata 2019-2023.</text:span></text:p>
      <text:p text:style-name="P31"/>
      <text:p text:style-name="P32"><text:span text:style-name="T33">§ 3.<text:s/></text:span><text:s/></text:p>
      <text:p text:style-name="P34">Uchwała wchodzi w życie z dniem 1 stycznia 2024 .</text:p>
      <text:p text:style-name="P35"/>
      <text:p text:style-name="P36"/>
      <text:p text:style-name="P37">UZASADNIENIE</text:p>
      <text:p text:style-name="P38"/>
      <text:p text:style-name="P39"/>
      <text:p text:style-name="P40">Przyjęty przez Radę<text:s/>Ministrów wieloletni Rządowy Program „ Posiłek w szkole i w domu” na lata 2024-2028, wprowadzony Uchwałą Nr 149 Rady Ministrów z dnia 23 sierpnia 2023r, który wchodzi w życie z dniem 1 stycznia 2024r, <text:s/>ma na celu zapewnienie posiłku dzieciom, uczniom i młodzieży oraz objęcie pomocą osób dorosłych, zwłaszcza osób starszych, chorych lub niepełnosprawnych i samotnych . Program ten przewiduje wsparcie gmin, które w szczególnie uzasadnionych przypadkach będą udzielały pomocy, gdy uczeń albo dziecko wyraża chęć zjedzenia posiłku, a odpowiednio dyrektor szkoły lub przedszkola informuje ośrodek pomocy społecznej o potrzebie udzielenia pomocy w formie posiłku. Przy czym liczba dzieci nie może przekroczyć 20% liczby uczniów dożywianych w szkołach i przedszkolach na terenie gminy w poprzednim miesiącu kalendarzowym.</text:p>
      <text:p text:style-name="P41">Warunkiem przyznania takiej pomocy, bez wydania decyzji administracyjnej przyznającej posiłek oraz bez przeprowadzenia rodzinnego wywiadu środowiskowego, jest przyjęcie przez gminę odpowiedniego programu osłonowego, o którym mowa w ustawie o pomocy społecznej, który takie rozwiązania na terenie gminy będzie przewidywał. <text:s/>Gmina udzieli wsparcia w postaci posiłku, świadczenia pieniężnego na zakup posiłku lub żywności , świadczenia rzeczowego w postaci produktów żywnościowych osobom spełniającym warunki otrzymania pomocy wskazane w ustawie z dnia 12 marca 2004r o pomocy społecznej oraz spełniającym kryterium dochodowe w wysokości 200% kryterium, o którym mowa w art. 8 w/w ustawy, osobom i rodzinom znajdującym się w sytuacjach wymienionych w art. 7 ustawy z dnia 12 marca 2004r o pomocy społecznej.<text:s/><text:line-break/><text:tab/>Ustawa o pomocy społecznej daje możliwość tworzenia i realizację programów osłonowych o zasięgu gminnym. Wydatki na żywność pochłaniają znaczną część środków finansowych będących w dyspozycji osób<text:s/><text:line-break/>i rodzin, pogarszając standard ich życia, a tym samym ograniczając zabezpieczenia podstawowych potrzeb<text:s/><text:line-break/>życiowych.</text:p>
      <text:p text:style-name="P42"/>
      <text:p text:style-name="P43">W związku z powyższym podjęcie stosownej uchwały jest uzasadnione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 text:c="93"/>Załącznik<text:s/>nr 1<text:s/>do uchwały Nr ..........</text:p>
      <text:p text:style-name="P70">Rady Miejskiej w Skalbmierzu <text:s text:c="2"/>z <text:s/>dnia..............................2023r.</text:p>
      <text:p text:style-name="P71"><text:s/></text:p>
      <text:p text:style-name="P72"><text:span text:style-name="T73">GMINNY PROGRAM OSŁONOWY "POSIŁEK W SZKOLE I W DOMU"</text:span><text:span text:style-name="T74"><text:s/></text:span><text:span text:style-name="T75"><text:line-break/></text:span><text:span text:style-name="T76">NA LATA 2024-2028</text:span></text:p>
      <text:list text:style-name="LFO1" text:continue-numbering="true">
        <text:list-item>
          <text:p text:style-name="P77">PODSTAWA PRAWNA PROGRAMU:</text:p>
        </text:list-item>
      </text:list>
      <text:p text:style-name="P78">1.Program osłonowy "Posiłek w szkole i w domu", jest programem osłonowym w rozumieniu art. 17 ust. 2 pkt 4 ustawy o pomocy społecznej dotyczącym realizacji zadań własnych o charakterze obowiązkowym <text:s text:c="12"/><text:s text:c="4"/>w zakresie pomocy społecznej, o których mowa w art. 17 ust. 1 pkt 3 i pkt 14 oraz art. 110 ust. 10 ustawy z dnia 12 marca 2004 r. o pomocy społecznej.</text:p>
      <text:p text:style-name="P79">2.Program jest opracowany i przyjęty przez Radę Miejską w Skalbmierzu<text:s/>w związku z wejściem w życie z dniem 1 stycznia 2024 Uchwały Nr 149 Rady Ministrów z dnia 23 sierpnia 2023r w sprawie ustanowienia wieloletniego rządowego programu "Posiłek w szkole i w domu" na lata 2024-2028 (M.P. z 2023 r. poz. 881).</text:p>
      <text:p text:style-name="P80">3.Program będzie realizowany w latach 2024-2028.</text:p>
      <text:list text:style-name="LFO1" text:continue-numbering="true">
        <text:list-item>
          <text:p text:style-name="P81">CELE PROGRAMU:</text:p>
        </text:list-item>
      </text:list>
      <text:p text:style-name="P82">1.Celem programu jest zapewnienie posiłku dzieciom oraz z uczniom do czasu ukończenia szkoły ponadpodstawowej i w konsekwencji zapobieganie zjawisku niedożywiania wśród mieszkańców Miasta <text:s text:c="22"/>i Gminy Skalbmierz, w szczególności w grupie osób znajdujących się w trudnej sytuacji materialnej.</text:p>
      <text:p text:style-name="P83">2.Niniejszy program osłonowy rozszerzy działania Miejsko-Gminnego Ośrodka Pomocy Społecznej <text:s text:c="16"/>w Skalbmierzu <text:s/>na rzecz osób i rodzin w zakresie<text:s/>realizacji zadań własnych o którym mowa w art. 48b ust. 2 <text:s text:c="2"/>i ust.5 ustawy o pomocy społecznej.</text:p>
      <text:list text:style-name="LFO1" text:continue-numbering="true">
        <text:list-item>
          <text:p text:style-name="P84"><text:s/>SPOSÓB REALIZACJI PROGRAMU:</text:p>
        </text:list-item>
      </text:list>
      <text:p text:style-name="P85">1.W szczególnie uzasadnionych przypadkach, gdy uczeń albo dziecko nie spełnia wymagań, o których mowa w pkt III.1.1 wieloletniego<text:s/>rządowego programu "Posiłek w szkole i w domu" na lata 2024-2028 a wyraża chęć zjedzenia posiłku, odpowiednio dyrektor szkoły lub przedszkola informuje Miejsko-Gminny Ośrodek Pomocy Społecznej w Skalbmierzu o potrzebie udzielenia pomocy w formie posiłku.</text:p>
      <text:p text:style-name="P86">2.Z uwagi na przyjęcie niniejszego programu osłonowego przyznanie doraźnej pomocy, o której mowa <text:s text:c="4"/>w pkt III. 1.2 Programu nie wymaga wydania decyzji administracyjnej w sprawie i ustalenia sytuacji rodziny <text:s text:c="13"/>w drodze rodzinnego wywiadu środowiskowego.</text:p>
      <text:p text:style-name="P87">3.Liczba dzieci i uczniów, którym udzielono pomocy zgodnie z pkt. III. 1.2, nie może przekroczyć 20% liczby uczniów i dzieci otrzymujących posiłek w szkołach i przedszkolach na terenie Miasta i Gminy Skalbmierz <text:s/>w związku z realizacją pkt III.1.1 wieloletniego rządowego programu "Posiłek w szkole i w domu" na lata 2024-2028, w poprzednim miesiącu kalendarzowym, a w miesiącu wrześniu tej liczby z miesiąca czerwca.</text:p>
      <text:p text:style-name="P88">4.W ramach programu gmina udzieli wsparcia w postaci posiłku, świadczenia pieniężnego na zakup posiłku lub żywności , świadczenia rzeczowego w postaci produktów żywnościowych osobom spełniającym warunki otrzymania pomocy wskazane w ustawie z dnia 12 marca 2004r o pomocy społecznej oraz spełniającym kryterium dochodowe w wysokości 200% kryterium, o którym mowa w art. 8 w/w ustawy, osobom i rodzinom znajdującym się w sytuacjach wymienionych w art. 7 ustawy z dnia 12 marca 2004r o pomocy społecznej zgodnie <text:s/>z realizacją pkt. III.2.1 wieloletniego rządowego programu „ Posiłek w szkole i w domu”.</text:p>
      <text:p text:style-name="P89">4.Program realizuje Miejsko-Gminny Ośrodek Pomocy Społecznej w Skalbmierzu , jako samorządowa jednostka pomocy społecznej we współpracy z innymi samorządowymi jednostkami organizacyjnymi (przedszkola, szkoły podstawowe, szkoły ponadpodstawowe) oraz przedszkolami, szkołami prowadzonymi przez inne samorządy gminne albo podmiotami prowadzącymi przedszkola i szkoły niepubliczne, do których uczęszczają dzieci i uczniowie z terenu Miasta i Gminy Skalbmierz.</text:p>
      <text:p text:style-name="P90"/>
      <text:p text:style-name="P91">5.Koordynatorem programu z ramienia Burmistrza Miasta<text:s/>i Gminy Skalbmierz <text:s/>jest Kierownik Miejsko-Gminnego Ośrodka Pomocy Społecznej w Skalbmierzu.</text:p>
      <text:soft-page-break/>
      <text:list text:style-name="LFO1" text:continue-numbering="true">
        <text:list-item>
          <text:p text:style-name="P92">FINANSOWANIE PROGRAMU: Program jest finansowany ze środków pochodzących z budżetu państwa w ramach dotacji otrzymanej na realizację wieloletniego rządowego programu "Posiłek w szkole i w domu" na lata 2024-2028 oraz ze środków własnych gminy zabezpieczonych w budżecie Miejsko - Gminnego Ośrodka Pomocy Społecznej w Skalbmierzu. <text:s text:c="90"/><text:s text:c="37"/></text:p>
        </text:list-item>
        <text:list-item>
          <text:p text:style-name="P93">MONITORING PROGRAMU: Z realizacji programu sporządzana będzie roczna informacja, będąca elementem składowym rozliczenia wieloletniego rządowego programu "Posiłek w szkole i w domu" na lata 2024-2028 w oparciu o Uchwałę<text:s/>Nr 149 Rady Ministrów z dnia 23 sierpnia 2023 r. (M.P. z 2023 poz 88)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68in" fo:margin-right="0.0138in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text-align="justify" fo:margin-bottom="0.0756in" fo:line-height="101%" fo:margin-right="0.0138in" fo:text-indent="0.2291in"/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1LVL4" style:num-format="1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6" text:style-name="WW_CharLFO1LVL6" style:num-format="i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format="1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  <text:list-level-style-number text:level="9" text:style-name="WW_CharLFO1LVL9" style:num-format="i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83in" fo:margin-bottom="0.1819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Rady Miasta Zakopane w sprawie przyjęcia programu osłonowego „Posiłek w szkole i domu" Gminy Miasto Zakopane na lata 2024-2028</dc:title>
    <dc:subject>Uchwała Rady Miasta Zakopane w sprawie przyjęcia programu osłonowego „Posiłek w szkole i domu" Gminy Miasto Zakopane na lata 2024-2028</dc:subject>
    <meta:initial-creator>Rada Miasta Zakopane</meta:initial-creator>
    <dc:creator>Jolanta Kądziela</dc:creator>
    <meta:creation-date>2023-11-02T15:26:00Z</meta:creation-date>
    <dc:date>2023-11-22T11:01:00Z</dc:date>
    <meta:print-date>2023-11-09T08:09:00Z</meta:print-date>
    <meta:template xlink:href="Normal" xlink:type="simple"/>
    <meta:editing-cycles>13</meta:editing-cycles>
    <meta:editing-duration>PT1560S</meta:editing-duration>
    <meta:document-statistic meta:page-count="4" meta:paragraph-count="15" meta:word-count="1112" meta:character-count="7769" meta:row-count="55" meta:non-whitespace-character-count="6672"/>
  </office:meta>
</office:document-meta>
</file>