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odstępów" style:family="paragraph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odstępów" style:family="paragraph">
      <style:text-properties style:font-name="Times New Roman" fo:font-size="12pt" style:font-size-asian="12pt" style:font-size-complex="12pt"/>
    </style:style>
    <style:style style:name="P14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15%">
        <style:tab-stops>
          <style:tab-stop style:type="left" style:position="0.295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2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family="paragraph">
      <style:text-properties style:font-name="Times New Roman" fo:font-size="12pt" style:font-size-asian="12pt" style:font-size-complex="12pt"/>
    </style:style>
    <style:style style:name="P26" style:parent-style-name="Bezodstępów" style:family="paragraph">
      <style:text-properties style:font-name="Times New Roman" fo:font-size="12pt" style:font-size-asian="12pt" style:font-size-complex="12pt"/>
    </style:style>
    <style:style style:name="P27" style:parent-style-name="Bezodstępów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text-properties style:font-name="Times New Roman" fo:font-size="12pt" style:font-size-asian="12pt" style:font-size-complex="12pt"/>
    </style:style>
    <style:style style:name="P29" style:parent-style-name="Bezodstępów" style:family="paragraph">
      <style:text-properties style:font-name="Times New Roman" fo:font-size="12pt" style:font-size-asian="12pt" style:font-size-complex="12pt"/>
    </style:style>
    <style:style style:name="P30" style:parent-style-name="Bezodstępów" style:family="paragraph">
      <style:text-properties fo:font-size="12pt" style:font-size-asian="12pt" style:font-size-complex="12pt"/>
    </style:style>
    <style:style style:name="P31" style:parent-style-name="Bezodstępów" style:family="paragraph">
      <style:text-properties fo:font-size="12pt" style:font-size-asian="12pt" style:font-size-complex="12pt"/>
    </style:style>
    <style:style style:name="P32" style:parent-style-name="Bezodstępów" style:family="paragraph">
      <style:text-properties fo:font-size="12pt" style:font-size-asian="12pt" style:font-size-complex="12pt"/>
    </style:style>
    <style:style style:name="P33" style:parent-style-name="Bezodstępów" style:family="paragraph">
      <style:text-properties fo:font-size="12pt" style:font-size-asian="12pt" style:font-size-complex="12pt"/>
    </style:style>
    <style:style style:name="P34" style:parent-style-name="Bezodstępów" style:family="paragraph">
      <style:text-properties style:font-name="Times New Roman" fo:font-size="12pt" style:font-size-asian="12pt" style:font-size-complex="12pt"/>
    </style:style>
    <style:style style:name="P3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Bezodstępów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50%">
        <style:tab-stops>
          <style:tab-stop style:type="left" style:position="0.295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Bezodstępów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25"/></text:span><text:span text:style-name="T3">PROJEKT</text:span></text:p>
      <text:p text:style-name="P4"><text:span text:style-name="T5">UCHWAŁA NR …..</text:span><text:span text:style-name="T6"><text:s text:c="47"/></text:span></text:p>
      <text:p text:style-name="P7">RADY MIEJSKIEJ W SKALBMIERZU</text:p>
      <text:p text:style-name="P8">z dnia …… 2024<text:s/>roku</text:p>
      <text:p text:style-name="P9"/>
      <text:p text:style-name="P10"/>
      <text:p text:style-name="P11">w sprawie udzielenia Burmistrzowi Miasta i Gminy Skalbmierz wotum zaufania</text:p>
      <text:p text:style-name="P12"/>
      <text:p text:style-name="P13"/>
      <text:p text:style-name="P14"/>
      <text:p text:style-name="P15"><text:span text:style-name="T16">Na podstawie art.18 ust.2 pkt 4a i art.28aa ust.9 ustawy z dnia 8 marca 1990 r.</text:span><text:span text:style-name="T17"><text:s/>o samorządzie gminnym(tekst jedn.Dz.U.</text:span><text:span text:style-name="T18"><text:s/>z<text:s/></text:span><text:span text:style-name="T19">2024 r. poz.609 ze zm.)</text:span><text:s/><text:span text:style-name="T20">Rada Miejska w Skalbmierzu uchwala, co następuje:</text:span></text:p>
      <text:p text:style-name="P21"/>
      <text:p text:style-name="P22">§1. Udziela się wotum zaufania Burmistrzowi Miasta i Gminy Skalbmierz .</text:p>
      <text:p text:style-name="P23"/>
      <text:p text:style-name="P24">§2. Wykonanie uchwały powierza się Przewodniczącemu Rady Miejskiej w<text:s/>Skalbmierzu.</text:p>
      <text:p text:style-name="P25"/>
      <text:p text:style-name="P26">§3. Uchwała wchodzi w życie z dniem podjęcia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Uzasadnienie</text:p>
      <text:p text:style-name="P36"/>
      <text:p text:style-name="P37">Działając na podstawie art.18 ust.2 pkt 4a <text:s/>ustawy z dnia 8 marca 1990 roku o samorządzie gminnym (t.j.Dz.U. 2024.609 ze zm.) rada gminy uprawniona jest do rozpatrywania<text:s/>raportu o stanie gminy oraz do podjęcia uchwały w sprawie udzielenia burmistrzowi wotum zaufania z tego tytułu.</text:p>
      <text:p text:style-name="P38">Mając powyższe na uwadze podjęcie niniejszej uchwały jest zasadne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Mleko-Włosowicz</meta:initial-creator>
    <dc:creator>Jolanta Kądziela</dc:creator>
    <meta:creation-date>2016-06-03T10:58:00Z</meta:creation-date>
    <dc:date>2024-06-19T11:58:00Z</dc:date>
    <meta:print-date>2023-06-12T11:00:00Z</meta:print-date>
    <meta:template xlink:href="Normal" xlink:type="simple"/>
    <meta:editing-cycles>35</meta:editing-cycles>
    <meta:editing-duration>PT22920S</meta:editing-duration>
    <meta:document-statistic meta:page-count="1" meta:paragraph-count="2" meta:word-count="156" meta:character-count="1092" meta:row-count="7" meta:non-whitespace-character-count="938"/>
  </office:meta>
</office:document-meta>
</file>