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16" style:parent-style-name="Domyślnaczcionkaakapitu" style:family="text">
      <style:text-properties style:font-name="Times New Roman" style:language-asian="pl" style:country-asian="PL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Odwołanieprzypisudolnego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2" style:parent-style-name="Domyślnaczcionkaakapitu" style:family="text">
      <style:text-properties style:font-name="Times New Roman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43" style:parent-style-name="Domyślnaczcionkaakapitu" style:family="text">
      <style:text-properties style:font-name="Times New Roman" style:language-asian="pl" style:country-asian="PL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48" style:parent-style-name="Domyślnaczcionkaakapitu" style:family="text">
      <style:text-properties style:font-name="Times New Roman" style:language-asian="pl" style:country-asian="PL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Odwołanieprzypisudolnego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P54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5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Odwołanieprzypisudolnego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fo:font-size="7pt" style:font-size-asian="7pt" style:font-size-complex="7pt"/>
    </style:style>
    <style:style style:name="T69" style:parent-style-name="Domyślnaczcionkaakapitu" style:family="text">
      <style:text-properties fo:font-size="7pt" style:font-size-asian="7pt" style:font-size-complex="7pt"/>
    </style:style>
    <style:style style:name="P70" style:parent-style-name="Tekstprzypisudolnego" style:family="paragraph">
      <style:text-properties fo:font-size="7pt" style:font-size-asian="7pt" style:font-size-complex="7pt"/>
    </style:style>
    <style:style style:name="P71" style:parent-style-name="Tekstprzypisudolnego" style:family="paragraph">
      <style:text-properties fo:font-size="7pt" style:font-size-asian="7pt" style:font-size-complex="7pt"/>
    </style:style>
    <style:style style:name="P72" style:parent-style-name="Tekstprzypisudolnego" style:family="paragraph">
      <style:text-properties fo:font-size="7pt" style:font-size-asian="7pt" style:font-size-complex="7pt"/>
    </style:style>
    <style:style style:name="P73" style:parent-style-name="Tekstprzypisudolnego" style:family="paragraph">
      <style:text-properties fo:font-size="7pt" style:font-size-asian="7pt" style:font-size-complex="7pt"/>
    </style:style>
    <style:style style:name="P74" style:parent-style-name="Tekstprzypisudolnego" style:family="paragraph">
      <style:text-properties fo:font-size="7pt" style:font-size-asian="7pt" style:font-size-complex="7pt"/>
    </style:style>
    <style:style style:name="P75" style:parent-style-name="Tekstprzypisudolnego" style:family="paragraph">
      <style:text-properties fo:font-size="7pt" style:font-size-asian="7pt" style:font-size-complex="7pt"/>
    </style:style>
    <style:style style:name="P76" style:parent-style-name="Tekstprzypisudolnego" style:family="paragraph">
      <style:text-properties fo:font-size="7pt" style:font-size-asian="7pt" style:font-size-complex="7pt"/>
    </style:style>
    <style:style style:name="P77" style:parent-style-name="Normalny" style:family="paragraph">
      <style:paragraph-properties fo:border="0.0069in solid #000000" fo:padding-top="0.0138in" fo:padding-left="0.0555in" fo:padding-bottom="0in" fo:padding-right="0.0555in" style:shadow="none"/>
    </style:style>
    <style:style style:name="T78" style:parent-style-name="Domyślnaczcionkaakapitu" style:family="text">
      <style:text-properties style:font-name="Times New Roman" style:text-position="super 63.6%" style:language-asian="pl" style:country-asian="PL"/>
    </style:style>
    <style:style style:name="P79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80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81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82" style:parent-style-name="Normalny" style:family="paragraph">
      <style:paragraph-properties fo:text-align="end" fo:margin-bottom="0in"/>
      <style:text-properties style:font-name="Times New Roman"/>
    </style:style>
    <style:style style:name="P83" style:parent-style-name="Normalny" style:family="paragraph">
      <style:paragraph-properties fo:text-align="end" fo:margin-bottom="0in"/>
      <style:text-properties style:font-name="Times New Roman"/>
    </style:style>
    <style:style style:name="P84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85" style:parent-style-name="Normalny" style:family="paragraph">
      <style:text-properties style:font-name="Times New Roman" fo:font-size="8pt" style:font-size-asian="8pt" style:font-size-complex="8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ię i nazwisko/Nazwa…………………………. <text:s text:c="10"/>…………………….dnia…………….2023<text:s/>r.</text:p>
      <text:p text:style-name="P2">…………………………………………………..</text:p>
      <text:p text:style-name="P3">Adres…………………………………………....</text:p>
      <text:p text:style-name="P4">………………………………………………….</text:p>
      <text:p text:style-name="P5">PESEL………………………………………….</text:p>
      <text:p text:style-name="P6">NIP……………………………………………..</text:p>
      <text:p text:style-name="P7"/>
      <text:p text:style-name="P8"><text:s text:c="56"/>BURMISTRZ MIASTA I GMINY</text:p>
      <text:p text:style-name="P9"><text:s text:c="57"/>SKALBMIERZ</text:p>
      <text:p text:style-name="P10"/>
      <text:p text:style-name="P11"/>
      <text:p text:style-name="P12">OŚWIADCZENIE</text:p>
      <text:p text:style-name="P13">Pouczony o odpowiedzialności karnej skarbowej za zeznanie nieprawdy lub zatajenie prawdy, wynikającej z art. 56 ustawy z dnia 10 września 1999 roku Kodeks karny skarbowy (Dz. U. z 2022 roku poz. 859 z późn. zm.), oświadczam co następuje:</text:p>
      <text:p text:style-name="P14"/>
      <text:p text:style-name="P15"><text:span text:style-name="T16"><draw:custom-shape svg:x="0.23472in" svg:y="0.20139in" svg:width="0.85417in" svg:height="0.29167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7">1)<text:s/></text:span><text:span text:style-name="T18">Forma prawna beneficjenta pomocy</text:span><text:span text:style-name="T19"><text:note text:note-class="footnote" text:id="_ftn0"><text:note-citation>1</text:note-citation><text:note-body><text:p text:style-name="Tekstprzypisudolnego"><text:span text:style-name="T20"><text:s/>Zaznacza się właściwą pozycję znakiem X</text:span></text:p></text:note-body></text:note></text:span></text:p>
      <text:p text:style-name="P21"><text:span text:style-name="T22"><draw:custom-shape svg:x="0.23472in" svg:y="0.25764in" svg:width="0.85417in" svg:height="0.26042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3"><text:s text:c="4"/></text:span><text:span text:style-name="T24"><text:s text:c="31"/></text:span><text:span text:style-name="T25">Przedsiębiorstwo państwowe</text:span></text:p>
      <text:p text:style-name="P26"><text:span text:style-name="T27"><draw:custom-shape svg:x="0.23472in" svg:y="0.24375in" svg:width="0.85417in" svg:height="0.26042in" draw:z-index="251661312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8"><text:s text:c="39"/>Jednoosobowa spółka Skarbu Państwa <text:s text:c="10"/></text:span></text:p>
      <text:p text:style-name="P29"><text:span text:style-name="T30"><draw:custom-shape svg:x="0.23472in" svg:y="0.44653in" svg:width="0.85417in" svg:height="0.22917in" draw:z-index="251662336" draw:id="id3" draw:style-name="a3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1"><text:s text:c="41"/>Jednoosobowa spółka jednostki samorządu terytorialnego w rozumieniu us</text:span><text:span text:style-name="T32">tawy z dnia 20 grudnia 1996 r o gospodarce komunalnej (Dz. U. z 2021 r., poz. 679)</text:span></text:p>
      <text:p text:style-name="P33"><text:span text:style-name="T34"><draw:custom-shape svg:x="0.21389in" svg:y="0.7625in" svg:width="0.875in" svg:height="0.21875in" draw:z-index="251663360" draw:id="id4" draw:style-name="a4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5"><text:s text:c="40"/>Spółka akcyjna albo spółka z ograniczoną odpowiedzialnością w stosunku do których Skarb Państwa, jednostka samorządu terytorialnego,</text:span><text:span text:style-name="T36"><text:s/>przedsiębiorstwo państwowe lub jednoosobowa spółka Skarbu Państwa są podmiotami, które posiadają uprawnienia takie jak przedsiębiorcy dominujący w rozumieniu przepisów ustawy z dnia 16 lutego 2007 r. o ochronie konkurencji i konsumentów (Dz. U. z 2021 r.,</text:span><text:span text:style-name="T37"><text:s/>poz.275)</text:span></text:p>
      <text:p text:style-name="P38"><text:span text:style-name="T39"><draw:custom-shape svg:x="0.21389in" svg:y="0.4875in" svg:width="0.875in" svg:height="0.22917in" draw:z-index="251664384" draw:id="id5" draw:style-name="a5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40"><text:s text:c="34"/></text:span><text:span text:style-name="T41">Jednostka sektora finansów publicznych w rozumieniu ustawy z dnia 27 sierpnia 2009 r. o finansach publicznych (Dz. U. z 2022 r. poz. 1634 t.j.)</text:span></text:p>
      <text:p text:style-name="P42"><text:span text:style-name="T43"><draw:custom-shape svg:x="1.31806in" svg:y="0.28194in" svg:width="4.79167in" svg:height="0.26042in" draw:z-index="251665408" draw:id="id6" draw:style-name="a6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44"><text:s text:c="34"/></text:span><text:span text:style-name="T45">Inna - beneficjent pomocy nienależący do kategorii określonych powyżej (podać jaka)</text:span></text:p>
      <text:p text:style-name="P46"/>
      <text:p text:style-name="P47"><text:span text:style-name="T48"><draw:custom-shape svg:x="0.19306in" svg:y="1.0125in" svg:width="0.875in" svg:height="0.28125in" draw:z-index="251666432" draw:id="id7" draw:style-name="a7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49">2) Wskazanie kategorii przedsiębiorstwa, przy którego użyciu beneficjent pomocy wykonuje działalność w rozumieniu załącznika 1 do rozpor</text:span><text:span text:style-name="T50">ządzenia Komisji (UE) nr 702/2014 z dnia 25 czerwca 2014 r. uznającego niektóre kategorie pomocy w sektorach rolnym i leśnym oraz na obszarach wiejskich za zgodne z rynkiem wewnętrznym w zastosowaniu art. 107 i 108 Traktatu o funkcjonowaniu Unii Europejski</text:span><text:span text:style-name="T51">ej (Dz. Urz. UE L 193 z 01.07.2014, str.1)<text:s/></text:span><text:span text:style-name="T52"><text:note text:note-class="footnote" text:id="_ftn1"><text:note-citation>2</text:note-citation><text:note-body><text:p text:style-name="Tekstprzypisudolnego"><text:span text:style-name="T53"><text:s/>Zaznacza się właściwą pozycję znakiem X</text:span></text:p></text:note-body></text:note></text:span></text:p>
      <text:p text:style-name="P54">Mikroprzedsiębiorstwo</text:p>
      <text:p text:style-name="P55"><text:span text:style-name="T56"><draw:custom-shape svg:x="0.19306in" svg:y="0.20347in" svg:width="0.875in" svg:height="0.29167in" draw:z-index="251667456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/text:p>
      <text:p text:style-name="P57">Małe przedsiębiorstwo</text:p>
      <text:p text:style-name="P58"><text:span text:style-name="T59"><draw:custom-shape svg:x="0.19306in" svg:y="0.25625in" svg:width="0.875in" svg:height="0.27014in" draw:z-index="251668480" draw:id="id9" draw:style-name="a9" draw:name="Prostokąt 13" text:anchor-type="paragraph"><svg:title/><svg:desc/><draw:enhanced-geometry draw:type="non-primitive" svg:viewBox="0 0 21600 21600" draw:enhanced-path="M 0 0 L 21600 0 21600 21600 0 21600 Z N"/></draw:custom-shape></text:span></text:p>
      <text:p text:style-name="P60">Średnie przedsiębiorstwo</text:p>
      <text:p text:style-name="P61"><text:span text:style-name="T62"><draw:custom-shape svg:x="0.19306in" svg:y="0.24653in" svg:width="0.875in" svg:height="0.26042in" draw:z-index="251669504" draw:id="id10" draw:style-name="a10" draw:name="Prostokąt 14" text:anchor-type="paragraph"><svg:title/><svg:desc/><draw:enhanced-geometry draw:type="non-primitive" svg:viewBox="0 0 21600 21600" draw:enhanced-path="M 0 0 L 21600 0 21600 21600 0 21600 Z N"/></draw:custom-shape></text:span></text:p>
      <text:p text:style-name="P63">Przedsiębiorstwo nienależące do żadnej z powyższych kategorii (duże<text:s/>przedsiębiorstwo)</text:p>
      <text:p text:style-name="P64"><text:span text:style-name="T65">3) Klasa PKD – należy podać klasę działalności ( 4 pierwsze znaki), w związku z którą beneficjent otrzymał pomoc, określoną zgodnie z rozporządzeniem Rady Ministrów z dnia 24 grudnia 2007 r. w sprawie <text:s/>Polskiej Klasyfikacji Działalności (</text:span><text:span text:style-name="T66">PKD) (Dz. U. poz. 1885 oraz z 2009 r. poz. 489)<text:s/></text:span><text:span text:style-name="T67"><text:note text:note-class="footnote" text:id="_ftn2"><text:note-citation>3</text:note-citation><text:note-body><text:p text:style-name="Tekstprzypisudolnego"><text:span text:style-name="T68"><text:s/>Podaje się klasę działalności, w związku z którą beneficjent otrzymał pomoc – 4 pierwsze znaki. Jeżeli brak jest możliwość ustalenia jednej takiej działalności, podaje się klasę PKD tej działalności, któ</text:span><text:span text:style-name="T69">ra generuje największy przychód np.<text:s/></text:span></text:p><text:p text:style-name="P70">01.11- Uprawa zbóż, roślin strączkowych i roślin oleistych na nasiona, z wyłączeniem ryżu</text:p><text:p text:style-name="P71">01.13 - Uprawa warzyw, włączając melony oraz uprawa roślin korzeniowych i roślin bulwiastych</text:p><text:p text:style-name="P72">01.41- Chów i hodowla bydła mlecznego</text:p><text:p text:style-name="P73">01.46 - Chów i hodowla świń</text:p><text:p text:style-name="P74">01.47 - Chów i hodowla drobiu</text:p><text:p text:style-name="P75">01.50- Uprawy rolne połączone z chowem i hodowlą zwierząt (działalność mieszana)</text:p><text:p text:style-name="P76"/><text:p text:style-name="Tekstprzypisudolnego"/></text:note-body></text:note></text:span></text:p>
      <text:p text:style-name="P77"><text:span text:style-name="T78"><draw:custom-shape svg:x="0.07847in" svg:y="0.06528in" svg:width="1.52014in" svg:height="0.4375in" draw:z-index="251670528" draw:id="id11" draw:style-name="a11" draw:name="Prostokąt 15" text:anchor-type="paragraph"><svg:title/><svg:desc/><draw:enhanced-geometry draw:type="non-primitive" svg:viewBox="0 0 21600 21600" draw:enhanced-path="M 0 0 L 21600 0 21600 21600 0 21600 Z N"/></draw:custom-shape></text:span></text:p>
      <text:p text:style-name="P79"/>
      <text:p text:style-name="P80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2"/>
      <text:p text:style-name="P83">…………………………………………………………..</text:p>
      <text:p text:style-name="P84">Data i podpis osoby składającej oświadczenie</text:p>
      <text:p text:style-name="P85">Pouczenie:</text:p>
      <text:p text:style-name="P86">Art. 56 § 1 Podatnik, który składając organowi podatkowemu, innemu uprawionemu organowi lub płatnikowi deklarację lub oświadczenie podaje nieprawdę lub zataja prawdę albo nie dopełnia obowiązku zawiadomienia o zmianie objętych nimi danych, przez co naraża podatek na uszczuplenie podlega karze grzywny do 720 stawek dziennych albo karze pozbawienia wolności albo obu tym karom łącznie.</text:p>
      <text:p text:style-name="P87">§<text:s/>2 Jeżeli kwota podatku narażonego na uszczuplenie jest małej wartości, sprawca czynu zabronionego określonego w <text:s/>§ 1 podlega karze grzywny do 720 stawek dziennych.</text:p>
      <text:p text:style-name="P88">§ 3 Jeżeli kwota podatku narażonego na uszczuplenie nie przekracza ustawowego progu, sprawca<text:s/>czynu zabronionego określonego w § 1 podlega karze grzywny za wykroczenia skarbowe.</text:p>
      <text:p text:style-name="P89"><text:span text:style-name="T90">§ 4 Karze określonej w § 3 podlega także ten podatnik, który mimo ujawnienia przedmiotu lub podstawy opodatkowania nie składa w terminie organowi podatkowemu lub płatnikow</text:span><text:span text:style-name="T91">i deklaracji lub oświadczenie lub wbrew obowiązkowi nie składa ich za pomocą środków komunikacji elektro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Porębska</meta:initial-creator>
    <dc:creator>Karolina Porębska</dc:creator>
    <meta:creation-date>2017-08-18T06:13:00Z</meta:creation-date>
    <dc:date>2023-01-24T12:56:00Z</dc:date>
    <meta:print-date>2022-01-13T11:08:00Z</meta:print-date>
    <meta:template xlink:href="Normal" xlink:type="simple"/>
    <meta:editing-cycles>28</meta:editing-cycles>
    <meta:editing-duration>PT5400S</meta:editing-duration>
    <meta:document-statistic meta:page-count="1" meta:paragraph-count="7" meta:word-count="539" meta:character-count="3771" meta:row-count="26" meta:non-whitespace-character-count="3239"/>
  </office:meta>
</office:document-meta>
</file>